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weight-complex="bold"/>
    </style:style>
    <style:style style:name="P4" style:parent-style-name="Standard" style:family="paragraph">
      <style:text-properties style:font-name="Arial" style:font-weight-complex="bold"/>
    </style:style>
    <style:style style:name="P5" style:parent-style-name="Standard" style:family="paragraph">
      <style:text-properties style:font-name="Arial" style:font-weight-complex="bold"/>
    </style:style>
    <style:style style:name="P6" style:parent-style-name="Standard" style:family="paragraph">
      <style:text-properties style:font-name="Arial" style:font-weight-complex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text-properties style:font-name="Arial"/>
    </style:style>
  </office:automatic-styles>
  <office:body>
    <office:text text:use-soft-page-breaks="true">
      <text:p text:style-name="P1">Inhalt</text:p>
      <text:p text:style-name="P2"><text:s/></text:p>
      <text:p text:style-name="P3">Figuren (Maria, Josef usw.)</text:p>
      <text:p text:style-name="P4"><text:s/></text:p>
      <text:p text:style-name="P5">„Mauer“ aus gefilzter Wolle</text:p>
      <text:p text:style-name="P6"/>
      <text:p text:style-name="P7">Hirtenzelt</text:p>
      <text:p text:style-name="P8">Lagerfeuer</text:p>
      <text:p text:style-name="P9">Strohplatte</text:p>
      <text:p text:style-name="P10">Brunnen mit Fluss</text:p>
      <text:p text:style-name="P11">Stern</text:p>
      <text:p text:style-name="P12">Leiter</text:p>
      <text:p text:style-name="P13">Herd mit 2 Broten</text:p>
      <text:p text:style-name="P14">Öllampe</text:p>
      <text:p text:style-name="P15">Gebüsch (Irisch Moos)</text:p>
      <text:p text:style-name="P16">Getreidemühle</text:p>
      <text:p text:style-name="P17">2 zusammengerollte Matten</text:p>
      <text:p text:style-name="P18">Becher</text:p>
      <text:p text:style-name="P19">Bündel</text:p>
      <text:p text:style-name="P20">Goldpäckchen</text:p>
      <text:p text:style-name="P21">Palme</text:p>
      <text:p text:style-name="P22">Korb mit Oliven, Feigen, Kokosnüssen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nnecke, Anke</meta:initial-creator>
    <dc:creator>Hinnecke, Anke</dc:creator>
    <meta:creation-date>2017-09-18T12:54:00Z</meta:creation-date>
    <dc:date>2017-09-18T12:54:00Z</dc:date>
    <meta:print-date>2017-08-27T16:18:00Z</meta:print-date>
    <meta:template xlink:href="6B2A3E4C" xlink:type="simple"/>
    <meta:editing-cycles>2</meta:editing-cycles>
    <meta:editing-duration>PT0S</meta:editing-duration>
    <meta:document-statistic meta:page-count="1" meta:paragraph-count="1" meta:word-count="40" meta:character-count="291" meta:row-count="2" meta:non-whitespace-character-count="252"/>
  </office:meta>
</office:document-meta>
</file>